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96pt" fo:background-color="transparen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ff" style:font-name="Arial"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ff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ff" style:font-name="Arial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linovka</text:p>
      <text:p text:style-name="P2">tv program</text:p>
      <text:p text:style-name="P2"/>
      <text:p text:style-name="P3">odpoledne začínáme...</text:p>
      <text:p text:style-name="P3"/>
      <text:p text:style-name="P4"/>
      <text:p text:style-name="P4">14:00---------------------------------------------------------------------------zábavné studio</text:p>
      <text:p text:style-name="P7">zprávy,sport,soutěže,počasí,čtení z novin,pohádka,píseň,krátký seriál</text:p>
      <text:p text:style-name="P4">16:00---------------------------------------------------------------------------------už je pátek</text:p>
      <text:p text:style-name="P7">příroda na téma:už je pátek</text:p>
      <text:p text:style-name="P4">17:00-------------------------------------------------------------------------odpolední zprávy</text:p>
      <text:p text:style-name="P7">odpolední zprávy, sport,počasí,HI-TECH</text:p>
      <text:p text:style-name="P4">18:00-----------------------------------------------------------------jak se stvořil Víťuv web</text:p>
      <text:p text:style-name="P7">informace o Víťuv web</text:p>
      <text:p text:style-name="P4">19:00------------------------------------------------------------------------------hlavní zprávy</text:p>
      <text:p text:style-name="P7">hlavní zpravodajskárelace tv onlinovka zprávy,počasí,sport,HI-TECH</text:p>
      <text:p text:style-name="P4"/>
      <text:p text:style-name="P3">hlavní večerní program...</text:p>
      <text:p text:style-name="P3"/>
      <text:p text:style-name="P4">20:00---------------------------------------------------------------------------Valerka tuningg</text:p>
      <text:p text:style-name="P7">soutěže s Valerkou a Víťou live přenos dlouho nacvičovaný přenos</text:p>
      <text:p text:style-name="P5"/>
      <text:p text:style-name="P10">kdy a jak vysíláme...</text:p>
      <text:p text:style-name="P5"/>
      <text:p text:style-name="P4">po---------------------------------------------------------------------------od 14:00 do 22:00</text:p>
      <text:p text:style-name="P4">út----------------------------------------------------------------------------od 14:00 do 21:00</text:p>
      <text:p text:style-name="P4">st-----------------------------------------------------------------------------od 14:00 do21:00</text:p>
      <text:p text:style-name="P4">čt-----------------------------------------------------------------------------od 14:00 do21:00</text:p>
      <text:p text:style-name="P4">pá----------------------------------------------------------------------------od 14:00 do21:00</text:p>
      <text:p text:style-name="P4">so------------------------------------------------------------------------------od 8:00 do21:00</text:p>
      <text:p text:style-name="P8">ne------------------------------------------------------------------------------NEVYSÍLÁME!!!</text:p>
      <text:p text:style-name="P8"/>
      <text:p text:style-name="P8"/>
      <text:p text:style-name="P8"/>
      <text:p text:style-name="P9"><text:span text:style-name="T1">onlinovka </text:span><text:span text:style-name="T2">©</text:span><text:span text:style-name="T3"> </text:span><text:span text:style-name="T1">2009 všechna práva vyhraz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5:58:56.15</meta:creation-date>
    <meta:document-statistic meta:table-count="0" meta:image-count="0" meta:object-count="0" meta:page-count="1" meta:paragraph-count="25" meta:word-count="99" meta:character-count="1642"/>
    <dc:date>2010-05-11T16:05:03.46</dc:date>
    <meta:editing-duration>PT00H06M07S</meta:editing-duration>
    <meta:editing-cycles>1</meta:editing-cycles>
    <meta:generator>OpenOffice.org/3.0$Win32 OpenOffice.org_project/300m15$Build-9379</meta:generator>
  </office:meta>
</office:document-meta>
</file>